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1">
      <style:paragraph-properties fo:text-align="justify" style:justify-single-word="false" style:text-autospace="none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officeooo:rsid="002434b6" officeooo:paragraph-rsid="002434b6" style:font-size-asian="11pt" style:font-size-complex="11pt"/>
    </style:style>
    <style:style style:name="P4" style:family="paragraph" style:parent-style-name="Standard">
      <style:paragraph-properties fo:line-height="200%" fo:text-align="justify" style:justify-single-word="false"/>
      <style:text-properties style:font-name="Calibri" fo:font-size="11pt" officeooo:rsid="002434b6" officeooo:paragraph-rsid="002434b6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officeooo:rsid="001e5b87" officeooo:paragraph-rsid="001e5b87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officeooo:rsid="0024dc40" officeooo:paragraph-rsid="0024dc40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fo:font-weight="bold" officeooo:rsid="002434b6" officeooo:paragraph-rsid="002434b6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ibri" fo:font-size="11pt" fo:font-weight="normal" officeooo:paragraph-rsid="001e5b87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fo:font-style="normal" officeooo:rsid="0024dc40" officeooo:paragraph-rsid="0024dc40" style:font-size-asian="11pt" style:font-style-asian="normal" style:font-size-complex="11pt" style:font-style-complex="normal"/>
    </style:style>
    <style:style style:name="P10" style:family="paragraph" style:parent-style-name="Normale1" style:master-page-name="MP0">
      <style:paragraph-properties style:page-number="auto" fo:break-before="page" style:text-autospace="none"/>
      <style:text-properties fo:font-size="14pt" style:font-size-asian="14pt" style:font-name-complex="Times New Roman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fo:font-style="italic" officeooo:rsid="002434b6" officeooo:paragraph-rsid="002434b6" style:font-size-asian="11pt" style:font-style-asian="italic" style:font-size-complex="11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officeooo:rsid="002434b6" officeooo:paragraph-rsid="002434b6" style:font-size-asian="11pt" style:font-size-complex="11pt"/>
    </style:style>
    <style:style style:name="T1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text:span text:style-name="Car._20_predefinito_20_paragrafo"><text:span text:style-name="T1"/></text:span></text:p>
      <text:p text:style-name="P3">(Domanda di iscrizione nel Registro dei Volontari)</text:p>
      <text:p text:style-name="P3"/>
      <text:p text:style-name="P3"><text:tab/><text:tab/><text:tab/><text:tab/><text:tab/><text:tab/><text:tab/><text:tab/>Spett.le <text:s/>Comune di Mentana</text:p>
      <text:p text:style-name="P3"/>
      <text:p text:style-name="P3"/>
      <text:p text:style-name="P3"/>
      <text:p text:style-name="P3"/>
      <text:p text:style-name="P3"/>
      <text:p text:style-name="P4">Il sottoscritto …………………………………………………………………………………………………………………………….</text:p>
      <text:p text:style-name="P4">nato il …………………………….., a …………………………………………………………… Provincia <text:s/>(…………………….)</text:p>
      <text:p text:style-name="P4">codice fiscale …………………………………………… residente in Via/Piazza …………………………………………..</text:p>
      <text:p text:style-name="P4">Cap. ……………., Comune ……………………………….. Provincia …………………………………………………………..</text:p>
      <text:p text:style-name="P4">numero di telefono: fisso …………………………………….., cellulare ……………………………………………………</text:p>
      <text:p text:style-name="P4">e-mail …………………………………………………………………….. titolo di studio …………………………………………</text:p>
      <text:p text:style-name="P4">…………………………………………………………………………………………………………………………………………………..</text:p>
      <text:p text:style-name="P7">CHIEDE</text:p>
      <text:p text:style-name="P4">di essere iscritto nel Registro dei Volontari di questo Ente, per svolgere preferibilmente le seguenti attività:</text:p>
      <text:p text:style-name="P4">…………………………………………………………………………………………………………………………………………………………….</text:p>
      <text:p text:style-name="P4">……………………………………………………………………………………………………………………………………………………………..</text:p>
      <text:p text:style-name="P3">Pertanto, assumendosene la piena responsabilità e consapevole delle conseguenze penali per l'eventuale rilascio di dichiarazioni false o mendaci (articolo 76 del DPR 445/2000) dichiara di essere in possesso di tutti i requisiti previsti nell'avviso.</text:p>
      <text:p text:style-name="P3">Inoltre, dichiara di conoscere l'articolo 8 del Regolamento Comunale che stabilisce quanto segue:<text:span text:style-name="T2"> “L'attività del volontario non può essere retribuita in alcun modo, nemmeno dall'eventuale soggetto beneficiario. E' vietata l'erogazione ai volontari di compensi in denaro che non corrispondano a spese dagli stessi sostenute nell'esercizio dell'attività. Al volontario possono essere rimborsate soltanto le spese effettivamente sostenute e documentate inerenti l'attività è prestata. Le spese sostenute dal volontario, per i trasferimenti ed i pasti, possono essere rimborsate anche a fronte di una autocertificazione resa ai sensi dell'articolo 46 del DPR 445/2000, nel limite di dieci euro giornalieri con un massimo di centocinquanta euro mensili”.</text:span></text:p>
      <text:p text:style-name="P11"/>
      <text:p text:style-name="P11"/>
      <text:p text:style-name="P9">Data ………………………….. <text:s text:c="86"/>……………………………………………………..</text:p>
      <text:p text:style-name="P6"><text:s text:c="152"/>(firma)</text:p>
      <text:p text:style-name="P8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rmale1" style:family="paragraph">
      <style:paragraph-properties fo:hyphenation-ladder-count="no-limit" style:vertical-align="auto"/>
      <style:text-properties style:font-name="Liberation Serif" fo:font-family="'Liberation Serif'" style:font-family-generic="roman" style:font-pitch="variable" style:letter-kerning="false" style:font-name-complex="Mangal" style:font-family-complex="Mangal" style:font-family-generic-complex="roman" style:font-pitch-complex="variable" fo:hyphenate="false"/>
    </style:style>
    <style:style style:name="Corpo_20_testo1" style:display-name="Corpo testo1" style:family="paragraph" style:parent-style-name="Normale1">
      <style:paragraph-properties fo:orphans="2" fo:widows="2" fo:hyphenation-ladder-count="no-limit"/>
      <style:text-properties style:font-name="Arial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Car._20_predefinito_20_paragrafo1" style:display-name="Car. predefinito paragrafo1" style:family="text"/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808080" fo:background-color="#e6e6e6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abc cba</meta:initial-creator>
    <meta:creation-date>2018-04-13T08:38:00Z</meta:creation-date>
    <dc:date>2018-06-25T17:00:52.722000000</dc:date>
    <meta:editing-cycles>6</meta:editing-cycles>
    <meta:editing-duration>PT2M42S</meta:editing-duration>
    <meta:print-date>2018-06-25T16:41:02.852000000</meta:print-date>
    <meta:document-statistic meta:table-count="0" meta:image-count="0" meta:object-count="0" meta:page-count="1" meta:paragraph-count="17" meta:word-count="208" meta:character-count="2087" meta:non-whitespace-character-count="1648"/>
    <meta:template xlink:type="simple" xlink:actuate="onRequest" xlink:title="" xlink:href="../../BANDO%20DISTRETTO%20TECNOLOGICO/180413_schema%20avviso%20pubblico%20di%20selezione.odt/Normal"/>
  </office:meta>
</office:document-meta>
</file>